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6e3bb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e3bb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break-before="auto" fo:break-after="auto"/>
    </style:style>
    <style:style style:name="P14" style:family="paragraph" style:parent-style-name="Standard">
      <style:paragraph-properties fo:break-before="auto" fo:break-after="auto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6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 style:list-style-name="WWNum1">
      <style:paragraph-properties fo:margin-left="1.27cm" fo:margin-right="0cm" fo:margin-top="0cm" fo:margin-bottom="0.353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07b1a2" style:font-name-asian="Verdana1" style:font-size-asian="11pt" style:font-name-complex="Verdana1" style:font-size-complex="11pt"/>
    </style:style>
    <style:style style:name="T9" style:family="text">
      <style:text-properties officeooo:rsid="0007b1a2"/>
    </style:style>
    <style:style style:name="T10" style:family="text">
      <style:text-properties officeooo:rsid="0007bd4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.jpg" text:anchor-type="as-char" svg:width="0.101cm" svg:height="0.101cm" draw:z-index="3"><draw:image xlink:href="Pictures/100000000000040A000000F1D130F3EA720D9E12.jpg" xlink:type="simple" xlink:show="embed" xlink:actuate="onLoad" loext:mime-type="image/jpeg"/></draw:frame><text:span text:style-name="T2">Diputadas y Diputados de Santa Fe:</text:span><text:span text:style-name="T3"> </text:span><draw:frame draw:style-name="fr3" draw:name="Image1" text:anchor-type="char" svg:x="0cm" svg:y="0.002cm" svg:width="0.099cm" svg:height="0.099cm" draw:z-index="5"><draw:image xlink:href="Pictures/100000000000040A000000F1D130F3EA720D9E12.jpg" xlink:type="simple" xlink:show="embed" xlink:actuate="onLoad" loext:mime-type="image/jpeg"/></draw:frame></text:p>
      <text:p text:style-name="P5"><text:span text:style-name="T3">La Comisión de Salud Pública y Asistencia Social ha considerado el proyecto de ley </text:span><text:span text:style-name="T2">43316 CD – IP </text:span><text:span text:style-name="T3">de los señores diputados Donnet y Giustiniani, por el cual se establece el autoabastecimiento de cannabis con fines terapéuticos; y, por las razones expuestas en los fundamentos y las que podrá dar el miembro informante, </text:span><text:span text:style-name="T5">esta Comisión aconseja la aprobación del siguiente texto con modificaciones:</text:span><draw:frame draw:style-name="fr3" draw:name="Image2" text:anchor-type="char" svg:x="0cm" svg:y="0.002cm" svg:width="0.099cm" svg:height="0.099cm" draw:z-index="4"><draw:image xlink:href="Pictures/100000000000040A000000F1D130F3EA720D9E12.jpg" xlink:type="simple" xlink:show="embed" xlink:actuate="onLoad" loext:mime-type="image/jpeg"/></draw:frame></text:p>
      <text:p text:style-name="P14"/>
      <text:p text:style-name="P13"/>
      <text:p text:style-name="P8">LA LEGISLATURA DE LA PROVINCIA DE SANTA FE </text:p>
      <text:p text:style-name="P8">SANCIONA CON FUERZA DE </text:p>
      <text:p text:style-name="P8">LEY: </text:p>
      <text:p text:style-name="P9">ABASTECIMIENTO DE CANNABIS CON FINES TERAPÉUTICOS</text:p>
      <text:p text:style-name="P4"/>
      <text:p text:style-name="P5"><text:span text:style-name="T2">ARTÍCULO 1 – </text:span><text:span text:style-name="T6">Objeto</text:span><text:span text:style-name="T2">.</text:span><text:span text:style-name="T3"> El objeto de la presente es regular el abas</text:span><text:span text:style-name="T7">tecimiento y producción del </text:span><text:span text:style-name="T8">C</text:span><text:span text:style-name="T3">annabis y derivados con </text:span><text:span text:style-name="T7">fines</text:span><text:span text:style-name="T3"> </text:span><text:span text:style-name="T7">terapéuticos</text:span><text:span text:style-name="T3"> en </text:span><text:span text:style-name="T7">el territorio provincial</text:span><text:span text:style-name="T3">.</text:span></text:p>
      <text:p text:style-name="P5"><text:span text:style-name="T2">ARTÍCULO 2 – Objetivo. </text:span><text:span text:style-name="T4">El objetivo es facilitar a la </text:span><text:span text:style-name="T7">población el ejercicio del derecho a la salud y la calidad de vida mediante la regulación del abastecimiento y producción de </text:span><text:span text:style-name="T8">C</text:span><text:span text:style-name="T7">annabis y derivados en coordinación con universidades, laboratorios públicos, el sistema de salud y las organizaciones de la sociedad civil.</text:span></text:p>
      <text:p text:style-name="P5"><text:span text:style-name="T6">ARTÍCULO 3 – Autorización. </text:span><text:span text:style-name="T7">Se autoriza a cultivar y conservar </text:span><text:span text:style-name="T8">C</text:span><text:span text:style-name="T7">annabis, sus semillas y derivados con destino de uso médico, terapéutico o paliativo del dolor a las personas físicas y jurídicas registradas para tal fin en el Registro del Programa de Cannabis, según Resolución 800/2021 del Ministerio de Salud de la Nación, o en el Registro Provincial del Cannabis, según lo establecido por la presente.</text:span></text:p>
      <text:p text:style-name="P10"><text:span text:style-name="T6">ARTÍCULO 4 - Alcance.</text:span><text:span text:style-name="T7"> Pueden inscribirse en el Registro Provincial del Cannabis las personas físicas usuarias radicadas en el territorio provincial con recomendación médica para el uso de derivados de Cannabis o que consten en su historial médico alguna condición contemplada en la Ley </text:span><text:soft-page-break/><text:span text:style-name="T7">13602 - Incorporación de Medicamentos a base de Cannabis en Formulario Terapéutico Provincial Ley 9524/84; las personas físicas designadas para cultivar por otra persona física usuaria registrada; y, las Asociaciones Civiles designadas para cultivar de forma asociativa por un grupo de personas registradas o por la Autoridad de Aplicación.</text:span></text:p>
      <text:p text:style-name="P5"><text:span text:style-name="T2">ARTÍCULO </text:span><text:span text:style-name="T6">5</text:span><text:span text:style-name="T2"> – </text:span><text:span text:style-name="T6">Autoridad de Aplicación. </text:span><text:span text:style-name="T7">La Autoridad de Aplicación de la presente es el Ministerio de Salud.</text:span></text:p>
      <text:p text:style-name="P5"><text:span text:style-name="T2">ARTÍCULO </text:span><text:span text:style-name="T6">6</text:span><text:span text:style-name="T2"> – </text:span><text:span text:style-name="T6">Funciones. </text:span><text:span text:style-name="T7">Son funciones de la Autoridad de Aplicación:</text:span></text:p>
      <text:list xml:id="list2225822477" text:style-name="WWNum1">
        <text:list-item>
          <text:p text:style-name="P16">crear y gestionar el Registro Provincial del Cannabis (REPROCANN) garantizando la confidencialidad y seguridad de los datos personales y la transparencia de la información pública;</text:p>
        </text:list-item>
        <text:list-item>
          <text:p text:style-name="P16">controlar los requisitos de autorización y emitir el correspondiente certificado de autorización para cultivo y tenencia de <text:span text:style-name="T9">C</text:span>annabis a las personas físicas y jurídicas registradas;</text:p>
        </text:list-item>
        <text:list-item>
          <text:p text:style-name="P16">gestionar ante el Ministerio de Salud de la Nación la autorización por parte del Registro del Programa de Cannabis (REPROCANN) de las personas físicas y jurídicas registradas en el mismo; </text:p>
        </text:list-item>
        <text:list-item>
          <text:p text:style-name="P16">brindar información, asesoramiento, capacitación y facilitar el acceso al análisis de derivados a las personas y asociaciones civiles registradas;</text:p>
        </text:list-item>
        <text:list-item>
          <text:p text:style-name="P16">coordinar con las autoridades nacionales la producción pública y asociativa de Cannabis y derivados para investigación y desarrollo, uso medicinal, terapéutico y paliativo del dolor en el territorio provincial, según lo establecido en la presente;</text:p>
        </text:list-item>
        <text:list-item>
          <text:p text:style-name="P16">gestionar los convenios y autorizaciones necesarias para importar insumos, material genético (semillas) y material vegetal destinadas a la producción, investigación y desarrollo;</text:p>
        </text:list-item>
        <text:list-item>
          <text:p text:style-name="P16">generar convenios de colaboración con Hospitales Públicos, Universidades Nacionales con sede en la Provincia, la Administración Nacional de Medicamentos, Alimentos y Tecnología Médica (ANMAT) y el Consejo Nacional de Investigaciones Científicas y Técnicas (CONICET) para la investigación, el análisis de derivados y la <text:soft-page-break/>realización de estudios clínicos; </text:p>
        </text:list-item>
        <text:list-item>
          <text:p text:style-name="P16">brindar asesoramiento y capacitación sobre el uso del Cannabis y las autorizaciones vigentes al personal de salud y las fuerzas de seguridad; y,</text:p>
        </text:list-item>
        <text:list-item>
          <text:p text:style-name="P17">promover la participación del Consejo Asesor de Políticas Relacionadas al Cannabis, creado según la Ley 13602 - Incorporación de Medicamentos a base de Cannabis en Formulario Terapéutico Provincial Ley 9524/84, a los fines de aportar asesoramiento y conocimiento en la temática.</text:p>
        </text:list-item>
      </text:list>
      <text:p text:style-name="P10"><text:span text:style-name="T6">Artículo 7 - Producción pública y asociativa de Cannabis.</text:span><text:span text:style-name="T7"> Se promoverá en la aplicación de la presente, mediante políticas específicas de difusión, asesoramiento técnico, financiamiento y autorización, la producción de Cannabis y derivados para investigación y desarrollo, uso medicinal, terapéutico y paliativo del dolor por parte de las organizaciones de la sociedad civil que han desarrollado especiales <text:s/>saberes, conocimientos y experiencias acerca de la planta de Cannabis; así como por parte de cooperativas, pequeños y medianos productores hortícolas y rurales, de la economía familiar, popular y los pueblos originarios, contemplados especialmente por la legislación nacional y los organismos competentes.</text:span></text:p>
      <text:p text:style-name="P10"><text:span text:style-name="T6">ARTÍCULO 8 - Presupuesto. </text:span><text:span text:style-name="T7">Se autoriza al Poder Ejecutivo a efectuar adecuaciones o modificaciones presupuestarias que resulten necesarias para dotar de operatividad inmediata a la presente.</text:span></text:p>
      <text:p text:style-name="P10"><text:span text:style-name="T6">ARTÍCULO 9 - </text:span><text:span text:style-name="T7">Comuníquese al Poder Ejecutivo.</text:span></text:p>
      <text:p text:style-name="P11"/>
      <text:p text:style-name="P12">Sala de la Comisión en Zoom, 24 de noviembre de 2021.</text:p>
      <text:p text:style-name="P12">Firmantes: CIANCIO – BALAGUÉ – CORGNIALI – DONNET – <text:span text:style-name="T10">HYNES -</text:span> GONZÁLEZ – OLIVER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6e3b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e3bb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3cm" svg:y="-3cm" svg:width="8.999cm" svg:height="2.09cm" draw:z-index="2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40:57.227605664</dc:date>
    <meta:editing-duration>PT6M34S</meta:editing-duration>
    <meta:editing-cycles>3</meta:editing-cycles>
    <meta:document-statistic meta:table-count="0" meta:image-count="4" meta:object-count="0" meta:page-count="3" meta:paragraph-count="28" meta:word-count="786" meta:character-count="5324" meta:non-whitespace-character-count="4556"/>
  </office:meta>
</office:document-meta>
</file>